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style:font-family-generic="roman" style:font-pitch="fixed"/>
    <style:font-face style:name="AR BERKLEY" svg:font-family="'AR BERKLEY'" style:font-pitch="variable"/>
    <style:font-face style:name="メイリオ" svg:font-family="メイリオ" style:font-family-generic="modern" style:font-pitch="variable"/>
    <style:font-face style:name="Times New Roman" svg:font-family="'Times New Roman'" style:font-family-generic="roman" style:font-pitch="variable"/>
    <style:font-face style:name="Mongolian Baiti" svg:font-family="'Mongolian Baiti'" style:font-family-generic="script"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language-asian="ja" style:country-asian="JP"/>
    </style:style>
    <style:style style:name="T1" style:family="text">
      <style:text-properties fo:font-weight="bold" style:font-weight-asian="bold" style:font-weight-complex="bold"/>
    </style:style>
    <style:style style:name="T2" style:family="text">
      <style:text-properties fo:font-weight="bold" style:language-asian="ja" style:country-asian="JP" style:font-weight-asian="bold" style:font-weight-complex="bold"/>
    </style:style>
    <style:style style:name="T3" style:family="text">
      <style:text-properties fo:font-size="15pt" fo:font-weight="bold" style:font-name-asian="メイリオ" style:font-size-asian="15pt" style:font-weight-asian="bold" style:font-size-complex="15pt" style:font-weight-complex="bold"/>
    </style:style>
    <style:style style:name="T4" style:family="text">
      <style:text-properties fo:font-size="15pt" fo:font-weight="bold" style:font-name-asian="メイリオ" style:font-size-asian="15pt" style:language-asian="ja" style:country-asian="JP" style:font-weight-asian="bold" style:font-size-complex="15pt" style:font-weight-complex="bold"/>
    </style:style>
    <style:style style:name="T5" style:family="text">
      <style:text-properties fo:font-weight="normal" style:font-name-asian="メイリオ"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text:p>
      <text:p text:style-name="Standard"><text:span text:style-name="T2"/></text:p>
      <text:p text:style-name="Standard"><text:s text:c="9"/><text:span text:style-name="T1"><text:s/></text:span><text:span text:style-name="T2">　　　　　　　　　　　　</text:span><text:span text:style-name="T3">ペーパ</text:span><text:span text:style-name="T4">ードライバー克服法</text:span></text:p>
      <text:p text:style-name="Standard"><text:span text:style-name="T2"/></text:p>
      <text:p text:style-name="Standard"><text:span text:style-name="T2"/></text:p>
      <text:p text:style-name="P1"><text:span text:style-name="T1">　</text:span><text:span text:style-name="T5">苦手な運転を克服してペーパードライバーからの脱出をお考えの方のために、効率よく練習をして安く早く上達を目指す方法を考えてみました。練習を始める前に教えてもらう人の選択をします。必ず教習所という選択をする必要はありません。周囲に運転に詳しい方がいればその方に頼むのもひとつの方法です。プロドライバーの方の持つ知識は教習所の教官等のものとは違い実践的で、なるほどと思うものもたくさんあります。ただ初心者の心理に慣れていないというのが欠点ではありますが。次に教習所などの教えるプロに頼む方法です。これが一番難しい選択を要求されます。免許を取得した時の公認の教習所にするか当校のようなペーパードライバー教習に力を入れているスクールにするかです。法律や基本操作を重点に練習をお考えの場合、公認校が一番だと思います。ただ基礎理論に基ずく練習のため、自宅の車の運転を始める際はいきなり一人で乗らず、隣に数時間、熟練者に同乗してもらい練習した方がいいでしょう。最後に当校のようなペーパードライバー練習に力を入れているスクールを選ぶ場合です。このタイプのスクールにはいろんな教え方が存在していて上手くいけば効率よく上達出来るのですが、一歩間違えるととんでもない無駄をしてしまうことになります。よいスクールは教え方に自信がありますので、必ず一回ごとの精算をしています。またキャンペーンをしていたり数回で絶対乗れるようになるというような売り言葉を使っているスクールも敬遠した方がよさそうです。もちろんすべての人が確実にそうなるというのはありえないからです。どのスクールにするか決める前にメールや電話で必ず問い合わせをしてスクールの雰囲気等を掴んでからにしましょう。一番大切なのはどんな方法で練習をしているかです。やさしく教えますというのはあたりまえで、むしろ現在厳しい練習をうたっているスクールは極わずかだと思います。例えば自宅の車で練習できるか、補助ブレーキの付かない車でも大丈夫か、法律に関する質問にも答えてもらえるのか、どの程度知識が深い教習を行っているのか等を確認したいものです。当校では一回ごとの教習はもちろん、自宅車に補助ブレーキを付けても、付けなくても、また法的アドバイスに留まらず、心理的な構えや交通社会の習慣にまで踏み込んだ解説をお伝えする練習を行ってます。運転心理分析を用いたペーパードライバーレッスンを一度お試し頂ければと思いま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mily-generic="roman" style:font-pitch="fixed"/>
    <style:font-face style:name="AR BERKLEY" svg:font-family="'AR BERKLEY'" style:font-pitch="variable"/>
    <style:font-face style:name="メイリオ" svg:font-family="メイリオ" style:font-family-generic="modern" style:font-pitch="variable"/>
    <style:font-face style:name="Times New Roman" svg:font-family="'Times New Roman'" style:font-family-generic="roman" style:font-pitch="variable"/>
    <style:font-face style:name="Mongolian Baiti" svg:font-family="'Mongolian Baiti'" style:font-family-generic="script"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9T22:50:39.46</meta:creation-date>
    <dc:date>2009-11-10T00:55:55.73</dc:date>
    <meta:editing-duration>PT00H03M13S</meta:editing-duration>
    <meta:editing-cycles>2</meta:editing-cycles>
    <meta:generator>OpenOffice.org/3.1$Win32 OpenOffice.org_project/310m19$Build-9420</meta:generator>
    <meta:document-statistic meta:table-count="0" meta:image-count="0" meta:object-count="0" meta:page-count="1" meta:paragraph-count="3" meta:word-count="528" meta:character-count="1054"/>
  </office:meta>
</office:document-meta>
</file>